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3.972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9.683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4.87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11.00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tendimentos_20_anual">
      <style:table-properties table:display="true" style:writing-mode="lr-tb" tableooo:tab-color="#948a54"/>
    </style:style>
    <style:style style:name="ta2" style:family="table" style:master-page-name="PageStyle_5f_Protocolos_20_anual">
      <style:table-properties table:display="true" style:writing-mode="lr-tb" tableooo:tab-color="#948a54"/>
    </style:style>
    <style:style style:name="ta3" style:family="table" style:master-page-name="PageStyle_5f_Sec_20_Geral_20_Anual">
      <style:table-properties table:display="true" style:writing-mode="lr-tb" tableooo:tab-color="#948a54"/>
    </style:style>
    <style:style style:name="ta4" style:family="table" style:master-page-name="PageStyle_5f_Sec_20_e_20_Un_20_Geral_20_Anual">
      <style:table-properties table:display="true" style:writing-mode="lr-tb" tableooo:tab-color="#948a54"/>
    </style:style>
    <style:style style:name="ta5" style:family="table" style:master-page-name="PageStyle_5f_Subs_20_Anual">
      <style:table-properties table:display="true" style:writing-mode="lr-tb" tableooo:tab-color="#948a54"/>
    </style:style>
    <style:style style:name="ta6" style:family="table" style:master-page-name="PageStyle_5f_Nat_20_Geral_20_Anual">
      <style:table-properties table:display="true" style:writing-mode="lr-tb" tableooo:tab-color="#948a54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8f8f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8f8f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ff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 anu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string" calcext:value-type="string">
            <text:p>2014</text:p>
          </table:table-cell>
          <table:table-cell table:style-name="ce11" office:value-type="string" calcext:value-type="string">
            <text:p>2013</text:p>
          </table:table-cell>
          <table:table-cell table:style-name="ce9" office:value-type="string" calcext:value-type="string">
            <text:p>variação*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</text:p>
          </table:table-cell>
          <table:table-cell table:style-name="ce8" office:value-type="float" office:value="48087" calcext:value-type="float">
            <text:p>48087</text:p>
          </table:table-cell>
          <table:table-cell table:style-name="ce8" office:value-type="float" office:value="47212" calcext:value-type="float">
            <text:p>47212</text:p>
          </table:table-cell>
          <table:table-cell table:style-name="ce12" office:value-type="float" office:value="1.85334237058375" calcext:value-type="float">
            <text:p>1.853342370583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rmulário eletrônico</text:p>
          </table:table-cell>
          <table:table-cell table:style-name="ce8" office:value-type="float" office:value="4026" calcext:value-type="float">
            <text:p>4026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Carta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375" calcext:value-type="float">
            <text:p>375</text:p>
          </table:table-cell>
          <table:table-cell table:style-name="ce12" office:value-type="float" office:value="181.066666666667" calcext:value-type="float">
            <text:p>181.0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-mail</text:p>
          </table:table-cell>
          <table:table-cell table:style-name="ce8" office:value-type="float" office:value="4883" calcext:value-type="float">
            <text:p>4883</text:p>
          </table:table-cell>
          <table:table-cell table:style-name="ce8" office:value-type="float" office:value="7364" calcext:value-type="float">
            <text:p>7364</text:p>
          </table:table-cell>
          <table:table-cell table:style-name="ce12" office:value-type="float" office:value="-33.6909288430201" calcext:value-type="float">
            <text:p>-33.69092884302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21" calcext:value-type="float">
            <text:p>421</text:p>
          </table:table-cell>
          <table:table-cell table:style-name="ce12" office:value-type="float" office:value="63.1828978622328" calcext:value-type="float">
            <text:p>63.18289786223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fíci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Fax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2" calcext:value-type="float">
            <text:p>92</text:p>
          </table:table-cell>
          <table:table-cell table:style-name="ce12" office:value-type="float" office:value="-22.8260869565217" calcext:value-type="float">
            <text:p>-22.82608695652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ut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58844" calcext:value-type="float">
            <text:p>58844</text:p>
          </table:table-cell>
          <table:table-cell table:style-name="ce9" office:value-type="float" office:value="55464" calcext:value-type="float">
            <text:p>55464</text:p>
          </table:table-cell>
          <table:table-cell table:style-name="ce13" office:value-type="float" office:value="6.09404298283571" calcext:value-type="float">
            <text:p>6.0940429828357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variação entre os an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ão calculável</text:p>
          </table:table-cell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 anual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meses</text:p>
          </table:table-cell>
          <table:table-cell table:style-name="ce7" office:value-type="string" calcext:value-type="string">
            <text:p>protocolos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14" office:value-type="date" office:date-value="2014-01-01" calcext:value-type="date">
            <text:p>41640</text:p>
          </table:table-cell>
          <table:table-cell table:style-name="ce8" office:value-type="float" office:value="1764" calcext:value-type="float">
            <text:p>1764</text:p>
          </table:table-cell>
          <table:table-cell table:style-name="ce16" table:formula="of:=([.B5]-1138)*100/1138" office:value-type="float" office:value="55.0087873462214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2-01" calcext:value-type="date">
            <text:p>41671</text:p>
          </table:table-cell>
          <table:table-cell table:style-name="ce8" office:value-type="float" office:value="1644" calcext:value-type="float">
            <text:p>1644</text:p>
          </table:table-cell>
          <table:table-cell table:style-name="ce16" table:formula="of:=([.B6]-[.B5])*100/[.B5]" office:value-type="float" office:value="-6.80272108843537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3-01" calcext:value-type="date">
            <text:p>41699</text:p>
          </table:table-cell>
          <table:table-cell table:style-name="ce8" office:value-type="float" office:value="1435" calcext:value-type="float">
            <text:p>1435</text:p>
          </table:table-cell>
          <table:table-cell table:style-name="ce16" table:formula="of:=([.B7]-[.B6])*100/[.B6]" office:value-type="float" office:value="-12.712895377129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4-01" calcext:value-type="date">
            <text:p>41730</text:p>
          </table:table-cell>
          <table:table-cell table:style-name="ce8" office:value-type="float" office:value="1703" calcext:value-type="float">
            <text:p>1703</text:p>
          </table:table-cell>
          <table:table-cell table:style-name="ce16" table:formula="of:=([.B8]-[.B7])*100/[.B7]" office:value-type="float" office:value="18.6759581881533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5-01" calcext:value-type="date">
            <text:p>41760</text:p>
          </table:table-cell>
          <table:table-cell table:style-name="ce8" office:value-type="float" office:value="1735" calcext:value-type="float">
            <text:p>1735</text:p>
          </table:table-cell>
          <table:table-cell table:style-name="ce16" table:formula="of:=([.B9]-[.B8])*100/[.B8]" office:value-type="float" office:value="1.87903699354081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6-01" calcext:value-type="date">
            <text:p>41791</text:p>
          </table:table-cell>
          <table:table-cell table:style-name="ce15" office:value-type="float" office:value="1419" calcext:value-type="float">
            <text:p>1419</text:p>
          </table:table-cell>
          <table:table-cell table:style-name="ce16" table:formula="of:=([.B10]-[.B9])*100/[.B9]" office:value-type="float" office:value="-18.2132564841499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7-01" calcext:value-type="date">
            <text:p>41821</text:p>
          </table:table-cell>
          <table:table-cell table:style-name="ce15" office:value-type="float" office:value="1582" calcext:value-type="float">
            <text:p>1582</text:p>
          </table:table-cell>
          <table:table-cell table:style-name="ce16" table:formula="of:=([.B11]-[.B10])*100/[.B10]" office:value-type="float" office:value="11.4869626497533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8-01" calcext:value-type="date">
            <text:p>41852</text:p>
          </table:table-cell>
          <table:table-cell table:style-name="ce15" office:value-type="float" office:value="1187" calcext:value-type="float">
            <text:p>1187</text:p>
          </table:table-cell>
          <table:table-cell table:style-name="ce16" table:formula="of:=([.B12]-[.B11])*100/[.B11]" office:value-type="float" office:value="-24.968394437421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09-01" calcext:value-type="date">
            <text:p>41883</text:p>
          </table:table-cell>
          <table:table-cell table:style-name="ce15" office:value-type="float" office:value="1187" calcext:value-type="float">
            <text:p>1187</text:p>
          </table:table-cell>
          <table:table-cell table:style-name="ce16" table:formula="of:=([.B13]-[.B12])*100/[.B12]" office:value-type="float" office:value="0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10-01" calcext:value-type="date">
            <text:p>41913</text:p>
          </table:table-cell>
          <table:table-cell table:style-name="ce15" office:value-type="float" office:value="1388" calcext:value-type="float">
            <text:p>1388</text:p>
          </table:table-cell>
          <table:table-cell table:style-name="ce16" table:formula="of:=([.B14]-[.B13])*100/[.B13]" office:value-type="float" office:value="16.9334456613311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11-01" calcext:value-type="date">
            <text:p>41944</text:p>
          </table:table-cell>
          <table:table-cell table:style-name="ce15" office:value-type="float" office:value="1246" calcext:value-type="float">
            <text:p>1246</text:p>
          </table:table-cell>
          <table:table-cell table:style-name="ce16" table:formula="of:=([.B15]-[.B14])*100/[.B14]" office:value-type="float" office:value="-10.2305475504323" calcext:value-type="float">
            <text:p/>
          </table:table-cell>
          <table:table-cell table:number-columns-repeated="1021"/>
        </table:table-row>
        <table:table-row table:style-name="ro1">
          <table:table-cell table:style-name="ce14" office:value-type="date" office:date-value="2014-12-01" calcext:value-type="date">
            <text:p>4197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7" table:formula="of:=([.B16]-[.B15])*100/[.B15]" office:value-type="float" office:value="-15.6500802568218" calcext:value-type="float">
            <text:p/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2014***</text:p>
          </table:table-cell>
          <table:table-cell table:style-name="ce9" table:formula="of:=SUM([.B5:.B16])" office:value-type="float" office:value="17341" calcext:value-type="float">
            <text:p/>
          </table:table-cell>
          <table:table-cell table:style-name="ce18" table:formula="of:=([.B17]-13622)*100/13622" office:value-type="float" office:value="27.301424166789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variação percentual em relação a 2013 (13.622 protocolos)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 Anual" table:style-name="ta3"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9" office:value-type="string" calcext:value-type="string">
            <text:p>201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9" calcext:value-type="float">
            <text:p>119</text:p>
          </table:table-cell>
          <table:table-cell table:style-name="ce16" office:value-type="float" office:value="-25.2100840336134" calcext:value-type="float">
            <text:p>-25.21008403361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float" office:value="451.851851851852" calcext:value-type="float">
            <text:p>451.8518518518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86" calcext:value-type="float">
            <text:p>186</text:p>
          </table:table-cell>
          <table:table-cell table:style-name="ce16" office:value-type="float" office:value="40.8602150537634" calcext:value-type="float">
            <text:p>40.86021505376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-77.7777777777778" calcext:value-type="float">
            <text:p>-77.7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18" calcext:value-type="float">
            <text:p>818</text:p>
          </table:table-cell>
          <table:table-cell table:style-name="ce16" office:value-type="float" office:value="1.71149144254279" calcext:value-type="float">
            <text:p>1.711491442542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76" calcext:value-type="float">
            <text:p>276</text:p>
          </table:table-cell>
          <table:table-cell table:style-name="ce16" office:value-type="float" office:value="19.5652173913043" calcext:value-type="float">
            <text:p>19.56521739130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7530" calcext:value-type="float">
            <text:p>7530</text:p>
          </table:table-cell>
          <table:table-cell table:style-name="ce8" office:value-type="float" office:value="6874" calcext:value-type="float">
            <text:p>6874</text:p>
          </table:table-cell>
          <table:table-cell table:style-name="ce16" office:value-type="float" office:value="9.54320628455048" calcext:value-type="float">
            <text:p>9.543206284550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16" office:value-type="float" office:value="35.7142857142857" calcext:value-type="float">
            <text:p>35.71428571428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float" office:value="-21.2121212121212" calcext:value-type="float">
            <text:p>-21.21212121212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09" calcext:value-type="float">
            <text:p>509</text:p>
          </table:table-cell>
          <table:table-cell table:style-name="ce16" office:value-type="float" office:value="50.4911591355599" calcext:value-type="float">
            <text:p>50.49115913555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float" office:value="7.84313725490196" calcext:value-type="float">
            <text:p>7.843137254901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404" calcext:value-type="float">
            <text:p>404</text:p>
          </table:table-cell>
          <table:table-cell table:style-name="ce16" office:value-type="float" office:value="46.5346534653465" calcext:value-type="float">
            <text:p>46.53465346534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55" calcext:value-type="float">
            <text:p>155</text:p>
          </table:table-cell>
          <table:table-cell table:style-name="ce16" office:value-type="float" office:value="35.4838709677419" calcext:value-type="float">
            <text:p>35.48387096774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float" office:value="8.33333333333333" calcext:value-type="float">
            <text:p>8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float" office:value="9.25925925925926" calcext:value-type="float">
            <text:p>9.259259259259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9" calcext:value-type="float">
            <text:p>109</text:p>
          </table:table-cell>
          <table:table-cell table:style-name="ce16" office:value-type="float" office:value="42.2018348623853" calcext:value-type="float">
            <text:p>42.20183486238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-50" calcext:value-type="float">
            <text:p>-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float" office:value="-9.75609756097561" calcext:value-type="float">
            <text:p>-9.756097560975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84" calcext:value-type="float">
            <text:p>984</text:p>
          </table:table-cell>
          <table:table-cell table:style-name="ce16" office:value-type="float" office:value="-0.203252032520325" calcext:value-type="float">
            <text:p>-0.2032520325203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2111" calcext:value-type="float">
            <text:p>2111</text:p>
          </table:table-cell>
          <table:table-cell table:style-name="ce16" office:value-type="float" office:value="95.4997631454287" calcext:value-type="float">
            <text:p>95.49976314542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5" calcext:value-type="float">
            <text:p>45</text:p>
          </table:table-cell>
          <table:table-cell table:style-name="ce16" office:value-type="float" office:value="104.444444444444" calcext:value-type="float">
            <text:p>104.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05" calcext:value-type="float">
            <text:p>405</text:p>
          </table:table-cell>
          <table:table-cell table:style-name="ce16" office:value-type="float" office:value="-10.3703703703704" calcext:value-type="float">
            <text:p>-10.37037037037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float" office:value="127.5" calcext:value-type="float">
            <text:p>127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Outros Órgãos***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51" calcext:value-type="float">
            <text:p>251</text:p>
          </table:table-cell>
          <table:table-cell table:style-name="ce21" office:value-type="float" office:value="70.1195219123506" calcext:value-type="float">
            <text:p>70.11952191235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17341" calcext:value-type="float">
            <text:p>17341</text:p>
          </table:table-cell>
          <table:table-cell table:style-name="ce9" office:value-type="float" office:value="13622" calcext:value-type="float">
            <text:p>13622</text:p>
          </table:table-cell>
          <table:table-cell table:style-name="ce18" office:value-type="float" office:value="27.301424166789" calcext:value-type="float">
            <text:p>27.30142416678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variação entre os an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 Anual" table:style-name="ta4"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ÓRGÃO</text:p>
          </table:table-cell>
          <table:table-cell table:style-name="ce34" office:value-type="string" calcext:value-type="string">
            <text:p>2014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Controladoria Geral do Município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38" table:formula="of:=([.B5]-[.C5])*100/[.C5]" office:value-type="float" office:value="14.2857142857143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rregedoria Geral do Município - CGMSP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Ouvidoria Geral do Município - OGM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float" office:value="111" calcext:value-type="float">
            <text:p>111</text:p>
          </table:table-cell>
          <table:table-cell table:style-name="ce38" table:formula="of:=([.B7]-[.C7])*100/[.C7]" office:value-type="float" office:value="-27.027027027027" calcext:value-type="float">
            <text:p/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Gabinete do Prefeito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COPA2014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do Governo Municipal</text:p>
          </table:table-cell>
          <table:table-cell table:style-name="ce35" office:value-type="float" office:value="147" calcext:value-type="float">
            <text:p>147</text:p>
          </table:table-cell>
          <table:table-cell table:style-name="ce8" office:value-type="float" office:value="18" calcext:value-type="float">
            <text:p>18</text:p>
          </table:table-cell>
          <table:table-cell table:style-name="ce38" table:formula="of:=([.B10]-[.C10])*100/[.C10]" office:value-type="float" office:value="716.666666666667" calcext:value-type="float">
            <text:p/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Ouvidoria da São Paulo Turismo - OSPTuris</text:p>
          </table:table-cell>
          <table:table-cell table:style-name="ce35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38" table:formula="of:=([.B11]-[.C11])*100/[.C11]" office:value-type="float" office:value="-77.7777777777778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Executiva de Comunicação</text:p>
          </table:table-cell>
          <table:table-cell table:style-name="ce35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38" table:formula="of:=([.B12]-[.C12])*100/[.C12]" office:value-type="float" office:value="80" calcext:value-type="float">
            <text:p/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Central 156</text:p>
          </table:table-cell>
          <table:table-cell table:style-name="ce35" office:value-type="float" office:value="208" calcext:value-type="float">
            <text:p>208</text:p>
          </table:table-cell>
          <table:table-cell table:style-name="ce8" office:value-type="float" office:value="156" calcext:value-type="float">
            <text:p>156</text:p>
          </table:table-cell>
          <table:table-cell table:style-name="ce38" table:formula="of:=([.B13]-[.C13])*100/[.C13]" office:value-type="float" office:value="33.3333333333333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a Pessoa com Deficiência e Mobilidade Reduzida</text:p>
          </table:table-cell>
          <table:table-cell table:style-name="ce35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38" table:formula="of:=([.B14]-[.C14])*100/[.C14]" office:value-type="float" office:value="-77.7777777777778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a Saúde</text:p>
          </table:table-cell>
          <table:table-cell table:style-name="ce35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38" table:formula="of:=([.B15]-[.C15])*100/[.C15]" office:value-type="float" office:value="158.823529411765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ção de Vigilância em Saúde - COVISA</text:p>
          </table:table-cell>
          <table:table-cell table:style-name="ce35" office:value-type="float" office:value="451" calcext:value-type="float">
            <text:p>451</text:p>
          </table:table-cell>
          <table:table-cell table:style-name="ce8" office:value-type="float" office:value="546" calcext:value-type="float">
            <text:p>546</text:p>
          </table:table-cell>
          <table:table-cell table:style-name="ce38" table:formula="of:=([.B16]-[.C16])*100/[.C16]" office:value-type="float" office:value="-17.3992673992674" calcext:value-type="float">
            <text:p/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Coordenadorias Regionais de Saúde - COORD</text:p>
          </table:table-cell>
          <table:table-cell table:style-name="ce35" office:value-type="float" office:value="247" calcext:value-type="float">
            <text:p>247</text:p>
          </table:table-cell>
          <table:table-cell table:style-name="ce8" office:value-type="float" office:value="153" calcext:value-type="float">
            <text:p>153</text:p>
          </table:table-cell>
          <table:table-cell table:style-name="ce38" table:formula="of:=([.B17]-[.C17])*100/[.C17]" office:value-type="float" office:value="61.437908496732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Ouvidoria Central da Saúde - OSMS</text:p>
          </table:table-cell>
          <table:table-cell table:style-name="ce35" office:value-type="float" office:value="77" calcext:value-type="float">
            <text:p>77</text:p>
          </table:table-cell>
          <table:table-cell table:style-name="ce8" office:value-type="float" office:value="88" calcext:value-type="float">
            <text:p>88</text:p>
          </table:table-cell>
          <table:table-cell table:style-name="ce38" table:formula="of:=([.B18]-[.C18])*100/[.C18]" office:value-type="float" office:value="-12.5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erviço de Atendimento Móvel de Urgência - SAMU</text:p>
          </table:table-cell>
          <table:table-cell table:style-name="ce35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38" table:formula="of:=([.B19]-[.C19])*100/[.C19]" office:value-type="float" office:value="-7.14285714285714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Assistência e Desenvolvimento Social</text:p>
          </table:table-cell>
          <table:table-cell table:style-name="ce35" office:value-type="float" office:value="330" calcext:value-type="float">
            <text:p>330</text:p>
          </table:table-cell>
          <table:table-cell table:style-name="ce8" office:value-type="float" office:value="276" calcext:value-type="float">
            <text:p>276</text:p>
          </table:table-cell>
          <table:table-cell table:style-name="ce38" table:formula="of:=([.B20]-[.C20])*100/[.C20]" office:value-type="float" office:value="19.5652173913043" calcext:value-type="float">
            <text:p/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ecretaria Municipal de Coordenação das Subprefeituras</text:p>
          </table:table-cell>
          <table:table-cell table:style-name="ce35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38" table:formula="of:=([.B21]-[.C21])*100/[.C21]" office:value-type="float" office:value="240" calcext:value-type="float">
            <text:p/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Assessoria Técnica de Obras e Serviços - ATOS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 Municipal da Defesa Civil - COMDEC (remanejado de SMSU)</text:p>
          </table:table-cell>
          <table:table-cell table:style-name="ce35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formula="of:=([.B23]-[.C23])*100/[.C23]" office:value-type="float" office:value="5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Programa de Silêncio Urbano - PSIU</text:p>
          </table:table-cell>
          <table:table-cell table:style-name="ce35" office:value-type="float" office:value="918" calcext:value-type="float">
            <text:p>918</text:p>
          </table:table-cell>
          <table:table-cell table:style-name="ce8" office:value-type="float" office:value="919" calcext:value-type="float">
            <text:p>919</text:p>
          </table:table-cell>
          <table:table-cell table:style-name="ce38" table:formula="of:=([.B24]-[.C24])*100/[.C24]" office:value-type="float" office:value="-0.108813928182807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uperintendência das Usinas de Asfalto - SPUA</text:p>
          </table:table-cell>
          <table:table-cell table:style-name="ce35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38" table:formula="of:=([.B25]-[.C25])*100/[.C25]" office:value-type="float" office:value="-26.865671641791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upervisão Geral de Abastecimento - SGAB (remanejado para SDTE - ABAST)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upervisão Geral de Uso e Ocupação do Solo - SGUOS</text:p>
          </table:table-cell>
          <table:table-cell table:style-name="ce35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38" table:formula="of:=([.B27]-[.C27])*100/[.C27]" office:value-type="float" office:value="66.6666666666667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Cultura</text:p>
          </table:table-cell>
          <table:table-cell table:style-name="ce35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38" table:formula="of:=([.B28]-[.C28])*100/[.C28]" office:value-type="float" office:value="35.7142857142857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Desenvolvimento Urbano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29]-[.C29])*100/[.C29]" office:value-type="float" office:value="175" calcext:value-type="float">
            <text:p/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Departamento de Gestão do Patrimônio Imobiliário - DGPI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ão Paulo Urbanismo - SP-Urbanismo</text:p>
          </table:table-cell>
          <table:table-cell table:style-name="ce35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31]-[.C31])*100/[.C31]" office:value-type="float" office:value="-50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Direitos Humanos e Cidadania</text:p>
          </table:table-cell>
          <table:table-cell table:style-name="ce35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38" table:formula="of:=([.B32]-[.C32])*100/[.C32]" office:value-type="float" office:value="-21.2121212121212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Educação</text:p>
          </table:table-cell>
          <table:table-cell table:style-name="ce35" office:value-type="float" office:value="766" calcext:value-type="float">
            <text:p>766</text:p>
          </table:table-cell>
          <table:table-cell table:style-name="ce8" office:value-type="float" office:value="509" calcext:value-type="float">
            <text:p>509</text:p>
          </table:table-cell>
          <table:table-cell table:style-name="ce38" table:formula="of:=([.B33]-[.C33])*100/[.C33]" office:value-type="float" office:value="50.4911591355599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Esportes, Lazer e Recreação</text:p>
          </table:table-cell>
          <table:table-cell table:style-name="ce35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38" table:formula="of:=([.B34]-[.C34])*100/[.C34]" office:value-type="float" office:value="7.84313725490196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Finanças e Desenvolvimento Econômico</text:p>
          </table:table-cell>
          <table:table-cell table:style-name="ce35" office:value-type="float" office:value="592" calcext:value-type="float">
            <text:p>592</text:p>
          </table:table-cell>
          <table:table-cell table:style-name="ce8" office:value-type="float" office:value="404" calcext:value-type="float">
            <text:p>404</text:p>
          </table:table-cell>
          <table:table-cell table:style-name="ce38" table:formula="of:=([.B35]-[.C35])*100/[.C35]" office:value-type="float" office:value="46.5346534653465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Habitação</text:p>
          </table:table-cell>
          <table:table-cell table:style-name="ce35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38" table:formula="of:=([.B36]-[.C36])*100/[.C36]" office:value-type="float" office:value="114.285714285714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mpanhia Metropolitana de Habitação - COHAB</text:p>
          </table:table-cell>
          <table:table-cell table:style-name="ce35" office:value-type="float" office:value="148" calcext:value-type="float">
            <text:p>148</text:p>
          </table:table-cell>
          <table:table-cell table:style-name="ce8" office:value-type="float" office:value="118" calcext:value-type="float">
            <text:p>118</text:p>
          </table:table-cell>
          <table:table-cell table:style-name="ce38" table:formula="of:=([.B37]-[.C37])*100/[.C37]" office:value-type="float" office:value="25.4237288135593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Departamento de Aprovação de Edificações - APROV (remanejado para SEL - COMIN)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Departamento de Cadastro Setorial - CASE (remanejado para SEL - INFO)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Superintendência de Habitação Popular - HABI</text:p>
          </table:table-cell>
          <table:table-cell table:style-name="ce35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38" table:formula="of:=([.B40]-[.C40])*100/[.C40]" office:value-type="float" office:value="-71.4285714285714" calcext:value-type="float">
            <text:p/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ecretaria Municipal de Infraestrutura Urbana e Obras</text:p>
          </table:table-cell>
          <table:table-cell table:style-name="ce35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38" table:formula="of:=([.B41]-[.C41])*100/[.C41]" office:value-type="float" office:value="-8.82352941176471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Departamento de Controle de Uso de Vias Públicas - CONVIAS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São Paulo Obras - SPObras</text:p>
          </table:table-cell>
          <table:table-cell table:style-name="ce35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38" table:formula="of:=([.B43]-[.C43])*100/[.C43]" office:value-type="float" office:value="35.7142857142857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Superintendência de Projetos Viários - PROJ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9" office:value-type="string" calcext:value-type="string">
            <text:p>Secretaria Municipal de Licenciamento</text:p>
          </table:table-cell>
          <table:table-cell table:style-name="ce35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38" table:formula="of:=([.B45]-[.C45])*100/[.C45]" office:value-type="float" office:value="371.428571428571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Coordenadoria de Atividade Especial e Segurança de Uso - SEGUR</text:p>
          </table:table-cell>
          <table:table-cell table:style-name="ce35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38" table:formula="of:=([.B46]-[.C46])*100/[.C46]" office:value-type="float" office:value="-44.4444444444444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Coordenadoria de Edificação de Uso Comercial e Industrial - COMIN (remanejado de SEHAB - APROV)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0" office:value-type="string" calcext:value-type="string">
            <text:p><text:s text:c="4"/>Coordenadoria de Parcelamento do Solo e de Habitação de Interesse Social - PARHIS</text:p>
          </table:table-cell>
          <table:table-cell table:style-name="ce3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Supervisão Geral de Informação - INFO (remanejado de SEHAB - CASE)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38" table:formula="of:=([.B49]-[.C49])*100/[.C49]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Planejamento, Orçamento e Gestão</text:p>
          </table:table-cell>
          <table:table-cell table:style-name="ce35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38" table:formula="of:=([.B50]-[.C50])*100/[.C50]" office:value-type="float" office:value="2.32558139534884" calcext:value-type="float">
            <text:p/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<text:s text:c="4"/>Coordenadoria de Atendimento ao Cidadão e Inovação em Serviços Públicos - CACISP</text:p>
          </table:table-cell>
          <table:table-cell table:style-name="ce35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Departamento de Recursos Humanos - DERH</text:p>
          </table:table-cell>
          <table:table-cell table:style-name="ce35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38" table:formula="of:=([.B52]-[.C52])*100/[.C52]" office:value-type="float" office:value="54.2857142857143" calcext:value-type="float">
            <text:p/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<text:s text:c="4"/>Departamento de Saúde do Servidor - DESS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38" table:formula="of:=([.B53]-[.C53])*100/[.C53]" office:value-type="float" office:value="42.8571428571429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Empresa de Tecnologia da Informação e Comunicação - PRODAM</text:p>
          </table:table-cell>
          <table:table-cell table:style-name="ce35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formula="of:=([.B54]-[.C54])*100/[.C54]" office:value-type="float" office:value="5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Instituto de Previdência Municipal - IPREM</text:p>
          </table:table-cell>
          <table:table-cell table:style-name="ce35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38" table:formula="of:=([.B55]-[.C55])*100/[.C55]" office:value-type="float" office:value="13.6363636363636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Políticas para as Mulheres</text:p>
          </table:table-cell>
          <table:table-cell table:style-name="ce35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8" table:formula="of:=([.B56]-[.C56])*100/[.C56]" office:value-type="float" office:value="200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Promoção da Igualdade Racial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formula="of:=([.B57]-[.C57])*100/[.C57]" office:value-type="float" office:value="-50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Relações Governamentais</text:p>
          </table:table-cell>
          <table:table-cell table:style-name="ce35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58]-[.C58])*100/[.C58]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ecretaria Municipal de Segurança Urbana</text:p>
          </table:table-cell>
          <table:table-cell table:style-name="ce35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38" table:formula="of:=([.B59]-[.C59])*100/[.C59]" office:value-type="float" office:value="-66.6666666666667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rregedoria Geral da Guarda Civil Metropolitana - CGCM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formula="of:=([.B60]-[.C60])*100/[.C60]" office:value-type="float" office:value="-50" calcext:value-type="float">
            <text:p/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Defesa Civil - DC (remanejado para SMSP)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Guarda Civil Metropolitana - GCM</text:p>
          </table:table-cell>
          <table:table-cell table:style-name="ce35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Juntas do Serviço Militar - JSM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38" table:formula="of:=([.B63]-[.C63])*100/[.C63]" office:value-type="float" office:value="-8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Ouvidoria da Guarda Civil Metropolitana - OGCM</text:p>
          </table:table-cell>
          <table:table-cell table:style-name="ce35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38" table:formula="of:=([.B64]-[.C64])*100/[.C64]" office:value-type="float" office:value="30.4347826086957" calcext:value-type="float">
            <text:p/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ecretaria Municipal de Serviços</text:p>
          </table:table-cell>
          <table:table-cell table:style-name="ce35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Autoridade Municipal de Limpeza Urbana - AMLURB</text:p>
          </table:table-cell>
          <table:table-cell table:style-name="ce35" office:value-type="float" office:value="191" calcext:value-type="float">
            <text:p>191</text:p>
          </table:table-cell>
          <table:table-cell table:style-name="ce8" office:value-type="float" office:value="159" calcext:value-type="float">
            <text:p>159</text:p>
          </table:table-cell>
          <table:table-cell table:style-name="ce38" table:formula="of:=([.B66]-[.C66])*100/[.C66]" office:value-type="float" office:value="20.125786163522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ordenadoria de Conectividade e Convergência Digital - CCCD</text:p>
          </table:table-cell>
          <table:table-cell table:style-name="ce35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38" table:formula="of:=([.B67]-[.C67])*100/[.C67]" office:value-type="float" office:value="3.57142857142857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Iluminação Pública - ILUME</text:p>
          </table:table-cell>
          <table:table-cell table:style-name="ce35" office:value-type="float" office:value="708" calcext:value-type="float">
            <text:p>708</text:p>
          </table:table-cell>
          <table:table-cell table:style-name="ce8" office:value-type="float" office:value="766" calcext:value-type="float">
            <text:p>766</text:p>
          </table:table-cell>
          <table:table-cell table:style-name="ce38" table:formula="of:=([.B68]-[.C68])*100/[.C68]" office:value-type="float" office:value="-7.57180156657963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erviço Funerário - SFMSP</text:p>
          </table:table-cell>
          <table:table-cell table:style-name="ce35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38" table:formula="of:=([.B69]-[.C69])*100/[.C69]" office:value-type="float" office:value="64.5161290322581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e Transportes</text:p>
          </table:table-cell>
          <table:table-cell table:style-name="ce35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38" table:formula="of:=([.B70]-[.C70])*100/[.C70]" office:value-type="float" office:value="44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Companhia de Engenharia de Tráfego - CET</text:p>
          </table:table-cell>
          <table:table-cell table:style-name="ce35" office:value-type="float" office:value="1229" calcext:value-type="float">
            <text:p>1229</text:p>
          </table:table-cell>
          <table:table-cell table:style-name="ce8" office:value-type="float" office:value="951" calcext:value-type="float">
            <text:p>951</text:p>
          </table:table-cell>
          <table:table-cell table:style-name="ce38" table:formula="of:=([.B71]-[.C71])*100/[.C71]" office:value-type="float" office:value="29.2323869610936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Operação do Sistema Viário - DSV</text:p>
          </table:table-cell>
          <table:table-cell table:style-name="ce35" office:value-type="float" office:value="233" calcext:value-type="float">
            <text:p>233</text:p>
          </table:table-cell>
          <table:table-cell table:style-name="ce8" office:value-type="float" office:value="126" calcext:value-type="float">
            <text:p>126</text:p>
          </table:table-cell>
          <table:table-cell table:style-name="ce38" table:formula="of:=([.B72]-[.C72])*100/[.C72]" office:value-type="float" office:value="84.9206349206349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Transportes Internos - DTI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73]-[.C73])*100/[.C73]" office:value-type="float" office:value="20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Transportes Públicos - DTP</text:p>
          </table:table-cell>
          <table:table-cell table:style-name="ce35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38" table:formula="of:=([.B74]-[.C74])*100/[.C74]" office:value-type="float" office:value="110.714285714286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ão Paulo Transporte - SPTrans</text:p>
          </table:table-cell>
          <table:table-cell table:style-name="ce35" office:value-type="float" office:value="2567" calcext:value-type="float">
            <text:p>2567</text:p>
          </table:table-cell>
          <table:table-cell table:style-name="ce8" office:value-type="float" office:value="997" calcext:value-type="float">
            <text:p>997</text:p>
          </table:table-cell>
          <table:table-cell table:style-name="ce38" table:formula="of:=([.B75]-[.C75])*100/[.C75]" office:value-type="float" office:value="157.472417251755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o Desenvolvimento, Trabalho e Empreendedorismo</text:p>
          </table:table-cell>
          <table:table-cell table:style-name="ce35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38" table:formula="of:=([.B76]-[.C76])*100/[.C76]" office:value-type="float" office:value="77.7777777777778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Supervisão Geral de Abastecimento - ABAST (remanejado de SMSP - SGAB)</text:p>
          </table:table-cell>
          <table:table-cell table:style-name="ce35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38" table:formula="of:=([.B77]-[.C77])*100/[.C77]" office:value-type="float" office:value="0" calcext:value-type="float">
            <text:p/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Secretaria Municipal do Verde e do Meio Ambiente</text:p>
          </table:table-cell>
          <table:table-cell table:style-name="ce35" office:value-type="float" office:value="343" calcext:value-type="float">
            <text:p>343</text:p>
          </table:table-cell>
          <table:table-cell table:style-name="ce8" office:value-type="float" office:value="288" calcext:value-type="float">
            <text:p>288</text:p>
          </table:table-cell>
          <table:table-cell table:style-name="ce38" table:formula="of:=([.B78]-[.C78])*100/[.C78]" office:value-type="float" office:value="19.0972222222222" calcext:value-type="float">
            <text:p/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<text:s text:c="4"/>Programa de Inspeção Veicular Ambiental (CONTROLAR)</text:p>
          </table:table-cell>
          <table:table-cell table:style-name="ce35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2" office:value-type="string" calcext:value-type="string">
            <text:p>Secretaria Municipal dos Negócios Jurídicos</text:p>
          </table:table-cell>
          <table:table-cell table:style-name="ce35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80]-[.C80])*100/[.C80]" office:value-type="float" office:value="30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Desapropriações - DESAP</text:p>
          </table:table-cell>
          <table:table-cell table:style-name="ce35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38" table:formula="of:=([.B81]-[.C81])*100/[.C81]" office:value-type="float" office:value="25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Procedimentos Disciplinares - PROCED</text:p>
          </table:table-cell>
          <table:table-cell table:style-name="ce3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Fiscal - FISC</text:p>
          </table:table-cell>
          <table:table-cell table:style-name="ce35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38" table:formula="of:=([.B83]-[.C83])*100/[.C83]" office:value-type="float" office:value="19.2307692307692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Judicial - JUD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38" table:formula="of:=([.B84]-[.C84])*100/[.C84]" office:value-type="float" office:value="300" calcext:value-type="float">
            <text:p/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Procuradoria Geral do Município - PGM</text:p>
          </table:table-cell>
          <table:table-cell table:style-name="ce35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38" table:formula="of:=([.B85]-[.C85])*100/[.C85]" office:value-type="float" office:value="466.666666666667" calcext:value-type="float">
            <text:p/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Outros Órgãos***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251" calcext:value-type="float">
            <text:p>251</text:p>
          </table:table-cell>
          <table:table-cell table:style-name="ce39" table:formula="of:=([.B86]-[.C86])*100/[.C86]" office:value-type="float" office:value="70.1195219123506" calcext:value-type="float">
            <text:p/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36" office:value-type="float" office:value="10838" calcext:value-type="float">
            <text:p>10838</text:p>
          </table:table-cell>
          <table:table-cell table:style-name="ce9" office:value-type="float" office:value="7768" calcext:value-type="float">
            <text:p>7768</text:p>
          </table:table-cell>
          <table:table-cell table:style-name="ce13" table:formula="of:=([.B87]-[.C87])*100/[.C87]" office:value-type="float" office:value="39.5211122554068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variação entre os an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ão calculável </text:p>
          </table:table-cell>
          <table:table-cell table:style-name="ce37"/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 Anual" table:style-name="ta5"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string" calcext:value-type="string">
            <text:p>2014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2" calcext:value-type="float">
            <text:p>92</text:p>
          </table:table-cell>
          <table:table-cell table:style-name="ce16" office:value-type="float" office:value="34.7826086956522" calcext:value-type="float">
            <text:p>34.78260869565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3" calcext:value-type="float">
            <text:p>303</text:p>
          </table:table-cell>
          <table:table-cell table:style-name="ce16" office:value-type="float" office:value="22.4422442244224" calcext:value-type="float">
            <text:p>22.44224422442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58" calcext:value-type="float">
            <text:p>158</text:p>
          </table:table-cell>
          <table:table-cell table:style-name="ce16" office:value-type="float" office:value="35.4430379746835" calcext:value-type="float">
            <text:p>35.44303797468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88" calcext:value-type="float">
            <text:p>288</text:p>
          </table:table-cell>
          <table:table-cell table:style-name="ce16" office:value-type="float" office:value="32.9861111111111" calcext:value-type="float">
            <text:p>32.986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27" calcext:value-type="float">
            <text:p>327</text:p>
          </table:table-cell>
          <table:table-cell table:style-name="ce16" office:value-type="float" office:value="1.52905198776758" calcext:value-type="float">
            <text:p>1.529051987767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4" calcext:value-type="float">
            <text:p>114</text:p>
          </table:table-cell>
          <table:table-cell table:style-name="ce16" office:value-type="float" office:value="51.7543859649123" calcext:value-type="float">
            <text:p>51.7543859649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23.8095238095238" calcext:value-type="float">
            <text:p>23.8095238095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16" office:value-type="float" office:value="-3.84615384615385" calcext:value-type="float">
            <text:p>-3.846153846153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70" calcext:value-type="float">
            <text:p>170</text:p>
          </table:table-cell>
          <table:table-cell table:style-name="ce16" office:value-type="float" office:value="37.6470588235294" calcext:value-type="float">
            <text:p>37.64705882352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float" office:value="-5.33333333333333" calcext:value-type="float">
            <text:p>-5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46" calcext:value-type="float">
            <text:p>246</text:p>
          </table:table-cell>
          <table:table-cell table:style-name="ce16" office:value-type="float" office:value="-21.1382113821138" calcext:value-type="float">
            <text:p>-21.13821138211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16" office:value-type="float" office:value="-10" calcext:value-type="float">
            <text:p>-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67" calcext:value-type="float">
            <text:p>467</text:p>
          </table:table-cell>
          <table:table-cell table:style-name="ce16" office:value-type="float" office:value="-36.830835117773" calcext:value-type="float">
            <text:p>-36.8308351177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16" office:value-type="float" office:value="24.6575342465753" calcext:value-type="float">
            <text:p>24.65753424657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4" calcext:value-type="float">
            <text:p>124</text:p>
          </table:table-cell>
          <table:table-cell table:style-name="ce16" office:value-type="float" office:value="42.741935483871" calcext:value-type="float">
            <text:p>42.7419354838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67" calcext:value-type="float">
            <text:p>267</text:p>
          </table:table-cell>
          <table:table-cell table:style-name="ce16" office:value-type="float" office:value="20.2247191011236" calcext:value-type="float">
            <text:p>20.22471910112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5" calcext:value-type="float">
            <text:p>125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32" calcext:value-type="float">
            <text:p>232</text:p>
          </table:table-cell>
          <table:table-cell table:style-name="ce16" office:value-type="float" office:value="18.1034482758621" calcext:value-type="float">
            <text:p>18.10344827586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float" office:value="-1.23456790123457" calcext:value-type="float">
            <text:p>-1.234567901234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82" calcext:value-type="float">
            <text:p>282</text:p>
          </table:table-cell>
          <table:table-cell table:style-name="ce16" office:value-type="float" office:value="3.19148936170213" calcext:value-type="float">
            <text:p>3.191489361702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8" calcext:value-type="float">
            <text:p>258</text:p>
          </table:table-cell>
          <table:table-cell table:style-name="ce16" office:value-type="float" office:value="9.30232558139535" calcext:value-type="float">
            <text:p>9.302325581395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0" calcext:value-type="float">
            <text:p>210</text:p>
          </table:table-cell>
          <table:table-cell table:style-name="ce16" office:value-type="float" office:value="-5.71428571428571" calcext:value-type="float">
            <text:p>-5.714285714285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78" calcext:value-type="float">
            <text:p>278</text:p>
          </table:table-cell>
          <table:table-cell table:style-name="ce16" office:value-type="float" office:value="21.9424460431655" calcext:value-type="float">
            <text:p>21.94244604316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6" calcext:value-type="float">
            <text:p>346</text:p>
          </table:table-cell>
          <table:table-cell table:style-name="ce16" office:value-type="float" office:value="6.06936416184971" calcext:value-type="float">
            <text:p>6.069364161849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8" calcext:value-type="float">
            <text:p>138</text:p>
          </table:table-cell>
          <table:table-cell table:style-name="ce16" office:value-type="float" office:value="16.6666666666667" calcext:value-type="float">
            <text:p>1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16" office:value-type="float" office:value="33.3333333333333" calcext:value-type="float">
            <text:p>3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61" calcext:value-type="float">
            <text:p>361</text:p>
          </table:table-cell>
          <table:table-cell table:style-name="ce16" office:value-type="float" office:value="28.5318559556787" calcext:value-type="float">
            <text:p>28.53185595567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16" office:value-type="float" office:value="-5.64516129032258" calcext:value-type="float">
            <text:p>-5.645161290322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6" calcext:value-type="float">
            <text:p>256</text:p>
          </table:table-cell>
          <table:table-cell table:style-name="ce16" office:value-type="float" office:value="12.890625" calcext:value-type="float">
            <text:p>12.8906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1" calcext:value-type="float">
            <text:p>141</text:p>
          </table:table-cell>
          <table:table-cell table:style-name="ce16" office:value-type="float" office:value="-17.0212765957447" calcext:value-type="float">
            <text:p>-17.0212765957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9" office:value-type="float" office:value="6503" calcext:value-type="float">
            <text:p>6503</text:p>
          </table:table-cell>
          <table:table-cell table:style-name="ce9" office:value-type="float" office:value="5854" calcext:value-type="float">
            <text:p>5854</text:p>
          </table:table-cell>
          <table:table-cell table:style-name="ce18" office:value-type="float" office:value="11.0864366245302" calcext:value-type="float">
            <text:p>11.086436624530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variação entre os ano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ão calculável </text:p>
          </table:table-cell>
          <table:table-cell table:style-name="ce10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 Anual" table:style-name="ta6"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SIDOGM* - Demonstrativo das naturezas mais demandadas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11" office:value-type="string" calcext:value-type="string">
            <text:p>2014</text:p>
          </table:table-cell>
          <table:table-cell table:style-name="ce11" office:value-type="string" calcext:value-type="string">
            <text:p>2013</text:p>
          </table:table-cell>
          <table:table-cell table:style-name="ce7" office:value-type="string" calcext:value-type="string">
            <text:p>variação**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tendimento </text:p>
          </table:table-cell>
          <table:table-cell table:style-name="ce42" office:value-type="float" office:value="1827" calcext:value-type="float">
            <text:p>1827</text:p>
          </table:table-cell>
          <table:table-cell table:style-name="ce42" office:value-type="float" office:value="1265" calcext:value-type="float">
            <text:p>1265</text:p>
          </table:table-cell>
          <table:table-cell table:style-name="ce17" office:value-type="float" office:value="44.4268774703557" calcext:value-type="float">
            <text:p>44.4268774703557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Jardinagem </text:p>
          </table:table-cell>
          <table:table-cell table:style-name="ce42" office:value-type="float" office:value="1314" calcext:value-type="float">
            <text:p>1314</text:p>
          </table:table-cell>
          <table:table-cell table:style-name="ce42" office:value-type="float" office:value="1192" calcext:value-type="float">
            <text:p>1192</text:p>
          </table:table-cell>
          <table:table-cell table:style-name="ce17" office:value-type="float" office:value="10.2348993288591" calcext:value-type="float">
            <text:p>10.2348993288591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Via pública/ logradouro</text:p>
          </table:table-cell>
          <table:table-cell table:style-name="ce42" office:value-type="float" office:value="1166" calcext:value-type="float">
            <text:p>1166</text:p>
          </table:table-cell>
          <table:table-cell table:style-name="ce43" office:value-type="float" office:value="984" calcext:value-type="float">
            <text:p>984</text:p>
          </table:table-cell>
          <table:table-cell table:style-name="ce17" office:value-type="float" office:value="18.4959349593496" calcext:value-type="float">
            <text:p>18.4959349593496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rânsito </text:p>
          </table:table-cell>
          <table:table-cell table:style-name="ce42" office:value-type="float" office:value="1102" calcext:value-type="float">
            <text:p>1102</text:p>
          </table:table-cell>
          <table:table-cell table:style-name="ce43" office:value-type="float" office:value="850" calcext:value-type="float">
            <text:p>850</text:p>
          </table:table-cell>
          <table:table-cell table:style-name="ce17" office:value-type="float" office:value="29.6470588235294" calcext:value-type="float">
            <text:p>29.6470588235294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ssuntos diversos </text:p>
          </table:table-cell>
          <table:table-cell table:style-name="ce42" office:value-type="float" office:value="982" calcext:value-type="float">
            <text:p>982</text:p>
          </table:table-cell>
          <table:table-cell table:style-name="ce43" office:value-type="float" office:value="592" calcext:value-type="float">
            <text:p>592</text:p>
          </table:table-cell>
          <table:table-cell table:style-name="ce17" office:value-type="float" office:value="65.8783783783784" calcext:value-type="float">
            <text:p>65.8783783783784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Perturbação do silêncio </text:p>
          </table:table-cell>
          <table:table-cell table:style-name="ce42" office:value-type="float" office:value="917" calcext:value-type="float">
            <text:p>917</text:p>
          </table:table-cell>
          <table:table-cell table:style-name="ce43" office:value-type="float" office:value="920" calcext:value-type="float">
            <text:p>920</text:p>
          </table:table-cell>
          <table:table-cell table:style-name="ce17" office:value-type="float" office:value="-0.326086956521739" calcext:value-type="float">
            <text:p>-0.326086956521739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Bilhete único </text:p>
          </table:table-cell>
          <table:table-cell table:style-name="ce42" office:value-type="float" office:value="905" calcext:value-type="float">
            <text:p>905</text:p>
          </table:table-cell>
          <table:table-cell table:style-name="ce44" office:value-type="float" office:value="132" calcext:value-type="float">
            <text:p>132</text:p>
          </table:table-cell>
          <table:table-cell table:style-name="ce17" office:value-type="float" office:value="585.606060606061" calcext:value-type="float">
            <text:p>585.606060606061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ransporte público </text:p>
          </table:table-cell>
          <table:table-cell table:style-name="ce42" office:value-type="float" office:value="874" calcext:value-type="float">
            <text:p>874</text:p>
          </table:table-cell>
          <table:table-cell table:style-name="ce43" office:value-type="float" office:value="524" calcext:value-type="float">
            <text:p>524</text:p>
          </table:table-cell>
          <table:table-cell table:style-name="ce17" office:value-type="float" office:value="66.793893129771" calcext:value-type="float">
            <text:p>66.793893129771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Limpeza pública/ lixo </text:p>
          </table:table-cell>
          <table:table-cell table:style-name="ce42" office:value-type="float" office:value="717" calcext:value-type="float">
            <text:p>717</text:p>
          </table:table-cell>
          <table:table-cell table:style-name="ce43" office:value-type="float" office:value="624" calcext:value-type="float">
            <text:p>624</text:p>
          </table:table-cell>
          <table:table-cell table:style-name="ce17" office:value-type="float" office:value="14.9038461538462" calcext:value-type="float">
            <text:p>14.9038461538462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Iluminação pública </text:p>
          </table:table-cell>
          <table:table-cell table:style-name="ce42" office:value-type="float" office:value="689" calcext:value-type="float">
            <text:p>689</text:p>
          </table:table-cell>
          <table:table-cell table:style-name="ce43" office:value-type="float" office:value="750" calcext:value-type="float">
            <text:p>750</text:p>
          </table:table-cell>
          <table:table-cell table:style-name="ce17" office:value-type="float" office:value="-8.13333333333333" calcext:value-type="float">
            <text:p>-8.13333333333333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Terrenos (Terrenos/ imóveis)<text:span text:style-name="T1">***</text:span></text:p>
          </table:table-cell>
          <table:table-cell table:style-name="ce15" office:value-type="float" office:value="571" calcext:value-type="float">
            <text:p>571</text:p>
          </table:table-cell>
          <table:table-cell table:style-name="ce43" office:value-type="float" office:value="674" calcext:value-type="float">
            <text:p>674</text:p>
          </table:table-cell>
          <table:table-cell table:style-name="ce17" office:value-type="float" office:value="-15.2818991097923" calcext:value-type="float">
            <text:p>-15.28189910979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>
            <text:p>10 mai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6" office:value-type="string" calcext:value-type="string">
            <text:p>** variação entre os an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41" office:value-type="string" calcext:value-type="string">
            <text:p>*** <text:span text:style-name="T2">nova denominação a partir de dezembro 14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20_anual" style:display-name="PageStyle_Atendimentos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20_anual" style:display-name="PageStyle_Protocolos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Geral_20_Anual" style:display-name="PageStyle_Sec Geral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_20_Anual" style:display-name="PageStyle_Sec e Un Geral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s_20_Anual" style:display-name="PageStyle_Subs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_20_Anual" style:display-name="PageStyle_Nat Geral 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dc:creator>d779825</dc:creator>
    <meta:creation-date>2015-01-18T20:40:06</meta:creation-date>
    <dc:date>2015-01-19T14:30:11</dc:date>
    <meta:generator>LibreOffice/4.2.2.1$Windows_x86 LibreOffice_project/3be8cda0bddd8e430d8cda1ebfd581265cca5a0f</meta:generator>
    <meta:document-statistic meta:table-count="6" meta:cell-count="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